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D#m D#m</text:p>
      <text:p>I've been seeing <text:span text:style-name="Measure_20__23_2">all</text:span> <text:s text:c="8"/>F# <text:s/>F#</text:p>
      <text:p>I've been seeing you<text:span text:style-name="Measure_20__23_1">r s</text:span>oul <text:s text:c="2"/>Bb <text:s/>Bb</text:p>
      <text:p>Give me things that <text:s text:c="9"/>D#m D#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